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935eb"/>
    </style:style>
    <style:style style:name="P2" style:family="paragraph" style:parent-style-name="Standard">
      <style:text-properties officeooo:paragraph-rsid="001a4e89"/>
    </style:style>
    <style:style style:name="P3" style:family="paragraph" style:parent-style-name="Standard" style:list-style-name="L1">
      <style:text-properties officeooo:paragraph-rsid="001935eb"/>
    </style:style>
    <style:style style:name="T1" style:family="text">
      <style:text-properties fo:font-style="italic"/>
    </style:style>
    <style:style style:name="T2" style:family="text">
      <style:text-properties officeooo:rsid="001a4e8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a Giunta delle Elezioni del Senato della Repubblica</text:p>
      <text:p text:style-name="P2"><text:span text:style-name="T2">c/o</text:span> Segreteria Generale del Senato della Repubblica</text:p>
      <text:p text:style-name="P2">Piazza dei caprettari <text:span text:style-name="T2">n. </text:span>79</text:p>
      <text:p text:style-name="P2">00186 Roma</text:p>
      <text:p text:style-name="P2"><text:span text:style-name="T2">PEC </text:span><text:a xlink:type="simple" xlink:href="mailto:amministrazione@pec.senato.it" text:style-name="Internet_20_link" text:visited-style-name="Visited_20_Internet_20_Link">amministrazione@pec.senato.it</text:a></text:p>
      <text:p text:style-name="P1"/>
      <text:p text:style-name="P1"/>
      <text:p text:style-name="P1">Onorevole Presidente della Giunta Elettorale,</text:p>
      <text:p text:style-name="P1"/>
      <text:p text:style-name="P1">io sottoscritta/o ……………………….………….. <text:span text:style-name="T1">c.f. ......………………….. </text:span>iscritt<text:span text:style-name="T2">a/</text:span>o alle liste del <text:span text:style-name="T1">Comune o Stato estero ………………………………………….. </text:span>non avendo potuto presentare al seggio elettorale il Reclamo-Protesta allegato, lo trasmetto alla Giunta Elettorale preposta a ricevere i reclami e le proteste relative alle elezioni politiche del 25 settembre 2022.</text:p>
      <text:p text:style-name="P1"/>
      <text:p text:style-name="P1">Per la natura del presente Reclamo-Protesta la invito a trasmettere per competenza alla Corte Costituzionale i rilievi esposti.</text:p>
      <text:p text:style-name="P1"/>
      <text:p text:style-name="P1">Ringrazio per l'attenzione e invio i miei più distinti saluti</text:p>
      <text:p text:style-name="P1"/>
      <text:p text:style-name="P1">Allegati:</text:p>
      <text:list xml:id="list3206068888" text:style-name="L1">
        <text:list-item>
          <text:p text:style-name="P3">Reclamo-Protesta da me sottoscritto</text:p>
        </text:list-item>
        <text:list-item>
          <text:p text:style-name="P3">Copia del mio documento d'identità</text:p>
        </text:list-item>
      </text:list>
      <text:p text:style-name="P1"/>
      <text:p text:style-name="P1">Data .....………………… <text:span text:style-name="T1">firma ......………………………….....</text:span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1T19:01:54.333565102</meta:creation-date>
    <dc:date>2022-10-01T19:06:09.885299714</dc:date>
    <meta:editing-duration>PT4M16S</meta:editing-duration>
    <meta:editing-cycles>2</meta:editing-cycles>
    <meta:generator>LibreOffice/7.2.1.2$Linux_X86_64 LibreOffice_project/20$Build-2</meta:generator>
    <meta:document-statistic meta:table-count="0" meta:image-count="0" meta:object-count="0" meta:page-count="1" meta:paragraph-count="13" meta:word-count="118" meta:character-count="873" meta:non-whitespace-character-count="770"/>
  </office:meta>
</office:document-meta>
</file>